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72455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27245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3a797" officeooo:paragraph-rsid="0027245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272455" style:font-size-asian="12pt" style:font-size-complex="12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officeooo:paragraph-rsid="00272455" style:font-size-asian="12pt" style:font-size-complex="12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bold" officeooo:rsid="0013a797" officeooo:paragraph-rsid="00183f53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style:text-underline-style="none" fo:font-weight="bold" officeooo:rsid="0013a797" officeooo:paragraph-rsid="001c66d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style:text-underline-style="none" fo:font-weight="bold" officeooo:rsid="00289b65" officeooo:paragraph-rsid="00289b6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5a041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officeooo:rsid="0279817f" style:font-weight-asian="normal" style:font-name-complex="Verdana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059d6" style:font-weight-asian="normal" style:font-name-complex="Verdana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a0f11" style:font-weight-asian="normal" style:font-name-complex="Verdana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72455" style:font-weight-asian="normal" style:font-name-complex="Verdana" style:font-weight-complex="normal"/>
    </style:style>
    <style:style style:name="T12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27245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fo:font-weight="normal" officeooo:rsid="00272455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6" style:family="text">
      <style:text-properties fo:font-weight="normal" style:font-weight-asian="normal" style:font-name-complex="Verdana"/>
    </style:style>
    <style:style style:name="T17" style:family="text">
      <style:text-properties fo:font-weight="normal" officeooo:rsid="0013a797" style:font-weight-asian="normal" style:font-name-complex="Verdana" style:font-weight-complex="normal"/>
    </style:style>
    <style:style style:name="T18" style:family="text">
      <style:text-properties fo:font-weight="normal" officeooo:rsid="0016ede4" style:font-weight-asian="normal" style:font-name-complex="Verdana" style:font-weight-complex="normal"/>
    </style:style>
    <style:style style:name="T19" style:family="text">
      <style:text-properties fo:font-weight="normal" officeooo:rsid="0016b35e" style:font-weight-asian="normal" style:font-name-complex="Verdana" style:font-weight-complex="normal"/>
    </style:style>
    <style:style style:name="T20" style:family="text">
      <style:text-properties fo:font-weight="normal" officeooo:rsid="00164105" style:font-weight-asian="normal" style:font-name-complex="Verdana" style:font-weight-complex="normal"/>
    </style:style>
    <style:style style:name="T21" style:family="text">
      <style:text-properties fo:font-weight="normal" officeooo:rsid="0019f923" style:font-weight-asian="normal" style:font-name-complex="Verdana" style:font-weight-complex="normal"/>
    </style:style>
    <style:style style:name="T22" style:family="text">
      <style:text-properties fo:font-weight="normal" officeooo:rsid="0017eab9" style:font-weight-asian="normal" style:font-name-complex="Verdana" style:font-weight-complex="normal"/>
    </style:style>
    <style:style style:name="T23" style:family="text">
      <style:text-properties fo:font-weight="normal" officeooo:rsid="00190dc1" style:font-weight-asian="normal" style:font-name-complex="Verdana" style:font-weight-complex="normal"/>
    </style:style>
    <style:style style:name="T24" style:family="text">
      <style:text-properties fo:font-weight="normal" officeooo:rsid="0016ede4" style:font-weight-asian="normal" style:font-name-complex="Verdana"/>
    </style:style>
    <style:style style:name="T25" style:family="text">
      <style:text-properties fo:font-weight="normal" officeooo:rsid="00272455" style:font-weight-asian="normal" style:font-name-complex="Verdana"/>
    </style:style>
    <style:style style:name="T26" style:family="text">
      <style:text-properties fo:font-weight="normal" officeooo:rsid="003112ac" style:font-weight-asian="normal" style:font-name-complex="Verdana"/>
    </style:style>
    <style:style style:name="T27" style:family="text">
      <style:text-properties fo:font-weight="normal" officeooo:rsid="002059d6" style:font-weight-asian="normal" style:font-name-complex="Verdana"/>
    </style:style>
    <style:style style:name="T28" style:family="text">
      <style:text-properties fo:font-weight="normal" officeooo:rsid="0279817f" style:font-weight-asian="normal" style:font-name-complex="Verdana"/>
    </style:style>
    <style:style style:name="T29" style:family="text">
      <style:text-properties fo:font-weight="normal" officeooo:rsid="0013a797" style:font-weight-asian="normal" style:font-name-complex="Verdana"/>
    </style:style>
    <style:style style:name="T30" style:family="text">
      <style:text-properties officeooo:rsid="00272455"/>
    </style:style>
    <style:style style:name="T31" style:family="text">
      <style:text-properties fo:font-weight="bold" officeooo:rsid="0016ede4" style:font-weight-asian="bold" style:font-name-complex="Verdana" style:font-weight-complex="bold"/>
    </style:style>
    <style:style style:name="T32" style:family="text">
      <style:text-properties fo:font-weight="bold" officeooo:rsid="001ae157" style:font-weight-asian="bold" style:font-name-complex="Verdana" style:font-weight-complex="bold"/>
    </style:style>
    <style:style style:name="T33" style:family="text">
      <style:text-properties fo:font-weight="bold" officeooo:rsid="003ccda9" style:font-weight-asian="bold" style:font-name-complex="Verdana" style:font-weight-complex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7"><text:tab/><text:tab/></text:p>
      <text:p text:style-name="P8"><text:span text:style-name="T16">La Comisión de Asuntos Comunales ha considerado el </text:span><text:span text:style-name="T14">PROYECTO DE LEY 41096</text:span><text:span text:style-name="T31"> </text:span><text:span text:style-name="T32">CD </text:span><text:span text:style-name="T31">–</text:span><text:span text:style-name="T33"> </text:span><text:span text:style-name="T8">UCR - FPCS - </text:span><text:span text:style-name="T24">presentado por </text:span><text:span text:style-name="T25">el</text:span><text:span text:style-name="T26"> Sr</text:span><text:span text:style-name="T27">.</text:span><text:span text:style-name="T24"> Diputad</text:span><text:span text:style-name="T25">o</text:span><text:span text:style-name="T24"> </text:span><text:span text:style-name="T15">CANDIDO</text:span><text:span text:style-name="T26">,</text:span><text:span text:style-name="T28"> </text:span><text:span text:style-name="T8">por el cual se declara ciudad a la localidad de </text:span><text:span text:style-name="T11">E</text:span><text:span text:style-name="T8">mpalme </text:span><text:span text:style-name="T11">V</text:span><text:span text:style-name="T8">illa </text:span><text:span text:style-name="T11">C</text:span><text:span text:style-name="T8">onstitución, departamento </text:span><text:span text:style-name="T11">C</text:span><text:span text:style-name="T8">onstitución a efectos de establecer en la misma el régimen municipal según lo normado en el </text:span><text:span text:style-name="T11">A</text:span><text:span text:style-name="T8">rtículo 1 de la </text:span><text:span text:style-name="T11">L</text:span><text:span text:style-name="T8">ey </text:span><text:span text:style-name="T11">O</text:span><text:span text:style-name="T8">rgánica de </text:span><text:span text:style-name="T11">M</text:span><text:span text:style-name="T8">unicipalidades </text:span><text:span text:style-name="T11">Nº </text:span><text:span text:style-name="T8">2756, sus modificatorias y complementarias </text:span><text:span text:style-name="T9">, </text:span><text:span text:style-name="T10">y</text:span><text:span text:style-name="T18"> por las razones expuestas</text:span><text:span text:style-name="T17"> en sus fundamentos y las que podrá dar </text:span><text:span text:style-name="T29">el miembro</text:span><text:span text:style-name="T16"> informante, aconseja </text:span><text:span text:style-name="T19">la</text:span><text:span text:style-name="T20"> aprobación </text:span><text:span text:style-name="T19">del </text:span><text:span text:style-name="T21">mismo, </text:span><text:span text:style-name="T22">el que a continuación se transcribe</text:span><text:span text:style-name="T23">.</text:span></text:p>
      <text:p text:style-name="P9"/>
      <text:p text:style-name="P4">LA LEGISLATURA DE LA PROVINCIA DE <text:span text:style-name="T30">SANTA FE</text:span></text:p>
      <text:p text:style-name="P4"><text:s/>SANCIONA CON FUERZA </text:p>
      <text:p text:style-name="P4">DE LEY</text:p>
      <text:p text:style-name="P6"><text:span text:style-name="T34">ARTICULO 1 -</text:span> <text:span text:style-name="T30">D</text:span>eclarase ciudad a la localidad de Empalme Villa Constituci<text:span text:style-name="T30">ó</text:span>n, Departamento Constituci<text:span text:style-name="T30">ó</text:span>n a efectos de establecer en la misma el <text:span text:style-name="T30">régimen</text:span> municipal se<text:span text:style-name="T30">gú</text:span>n lo normado en el <text:span text:style-name="T30">Articulo</text:span> .1 ° de la Ley <text:span text:style-name="T30">Orgánica</text:span> de Municipalidades N° 2756, sus modificatorias y complementarias. </text:p>
      <text:p text:style-name="P6"/>
      <text:p text:style-name="P6"><text:span text:style-name="T34">ARTICULO 2</text:span> - Des<text:span text:style-name="T30">ig</text:span>nase coma jurisdicci<text:span text:style-name="T30">ó</text:span>n territorial del Municipio de Empalme Villa Constituci<text:span text:style-name="T30">ó</text:span>n que se crea por la presente, a la que corresponde a la actual Comuna de Empalme Villa Constituci<text:span text:style-name="T30">ó</text:span>n. </text:p>
      <text:p text:style-name="P6"/>
      <text:p text:style-name="P6"><text:span text:style-name="T34">ARTICULO 3</text:span> - Las tasas, derechos, contribuciones de mejoras y <text:span text:style-name="T30">demás</text:span> tributos, que por las ordenanzas pertinentes correspondieran a la Comuna de Empalme Villa Constituci<text:span text:style-name="T30">ó</text:span>n <text:span text:style-name="T30">serán</text:span> percibidos por la <text:soft-page-break/>Administraci<text:span text:style-name="T30">ó</text:span>n Municipal que la sustituya, hasta tanto se dicten las normas que <text:span text:style-name="T30">deberán</text:span> regir con arreglo a la Ley <text:span text:style-name="T30">Orgánica</text:span> de Municipalidades N° 2756, modificatorias y complementarias. </text:p>
      <text:p text:style-name="P6"/>
      <text:p text:style-name="P6"><text:span text:style-name="T34">ARTICULO 4 </text:span>- El Poder Ejecutivo <text:span text:style-name="T30">reglamentará</text:span> la presente Ley, convocando a elecciones primarias y genera<text:span text:style-name="T30">l</text:span>es para elegir a las nuevas autoridades municipales (Intendente y Concejales). Las <text:span text:style-name="T30">actuales</text:span> autoridades comunales <text:span text:style-name="T30">continuaran</text:span> en sus cargos hasta el cumplimiento de su mandato, ocasi<text:span text:style-name="T30">ó</text:span>n en que asu<text:span text:style-name="T30">mi</text:span>r<text:span text:style-name="T30">á</text:span>n quienes resulten electos en virtud de la aplicaci<text:span text:style-name="T30">ó</text:span>n de la presente ley. </text:p>
      <text:p text:style-name="P6"/>
      <text:p text:style-name="P6"><text:span text:style-name="T34">ARTICULO 5</text:span> - <text:span text:style-name="T30">Comuníquese</text:span> al Poder Ejecutivo.</text:p>
      <text:p text:style-name="P5"/>
      <text:p text:style-name="P3"><text:span text:style-name="T3">SALA DE LA </text:span><text:span text:style-name="T5">COMISIÓN – </text:span><text:span text:style-name="T7">Zoom</text:span><text:span text:style-name="T6"> </text:span><text:span text:style-name="T3">, </text:span><text:span text:style-name="T13">25</text:span><text:span text:style-name="T12"> </text:span><text:span text:style-name="T4">de </text:span><text:span text:style-name="T13">NOVIEMBRE</text:span><text:span text:style-name="T4"> 2020</text:span></text:p>
      <text:p text:style-name="P11"/>
      <text:p text:style-name="P12">FIRMANTES: ORCIANI – REAL – LENCI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7:37.733023913</dc:date>
    <meta:print-date>2020-11-25T11:47:14.983092161</meta:print-date>
    <meta:editing-cycles>69</meta:editing-cycles>
    <meta:editing-duration>PT3H23M10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344" meta:character-count="2451" meta:non-whitespace-character-count="1844"/>
  </office:meta>
</office:document-meta>
</file>